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569cm" table:align="left" style:writing-mode="lr-tb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5.569cm" table:align="left" style:writing-mode="lr-tb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text-properties fo:color="#000000" loext:opacity="100%" fo:font-size="9pt" style:font-size-asian="9pt" style:font-size-complex="9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11pt" style:font-size-asian="11pt" style:font-size-complex="9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line-height-at-least="0.635cm" style:snap-to-layout-grid="false"/>
      <style:text-properties fo:color="#000000" loext:opacity="100%" fo:font-size="9pt" style:font-size-asian="9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2.498cm" fo:margin-right="0cm" fo:text-indent="1.249cm" style:auto-text-indent="false"/>
    </style:style>
    <style:style style:name="P15" style:family="paragraph" style:parent-style-name="Standard">
      <style:paragraph-properties style:line-height-at-least="0.635cm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style:line-height-at-least="0.635cm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9pt" style:font-size-asian="9pt"/>
    </style:style>
    <style:style style:name="P19" style:family="paragraph" style:parent-style-name="Standard" style:list-style-name="WW8Num1">
      <style:paragraph-properties fo:text-align="justify" style:justify-single-word="false"/>
      <style:text-properties fo:color="#000000" loext:opacity="100%" fo:font-size="9pt" style:font-size-asian="9pt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margin-left="0.501cm" fo:margin-right="0cm" fo:text-align="justify" style:justify-single-word="false"/>
    </style:style>
    <style:style style:name="P22" style:family="paragraph" style:parent-style-name="Standard">
      <style:paragraph-properties style:line-height-at-least="0.635cm" fo:text-align="justify" style:justify-single-word="false"/>
      <style:text-properties fo:color="#000000" loext:opacity="100%" fo:font-size="6pt" style:font-size-asian="6pt" style:font-size-complex="6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/>
      <style:text-properties fo:color="#000000" loext:opacity="100%" fo:font-size="9pt" fo:font-style="italic" fo:font-weight="bold" style:font-size-asian="9pt" style:font-style-asian="italic" style:font-weight-asian="bold"/>
    </style:style>
    <style:style style:name="P25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30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style:line-height-at-least="0.212cm" fo:text-align="justify" style:justify-single-word="false"/>
      <style:text-properties fo:color="#000000" loext:opacity="100%" fo:font-size="9pt" style:font-size-asian="9pt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fo:font-size="9pt" style:font-size-asian="9pt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color="#000000" loext:opacity="100%" fo:font-size="9pt" style:font-size-asian="9pt"/>
    </style:style>
    <style:style style:name="P35" style:family="paragraph" style:parent-style-name="Standard">
      <style:text-properties fo:color="#000000" loext:opacity="100%" fo:font-size="9pt" style:font-size-asian="9pt"/>
    </style:style>
    <style:style style:name="P36" style:family="paragraph" style:parent-style-name="Standard">
      <style:text-properties fo:color="#000000" loext:opacity="100%"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color="#000000" loext:opacity="100%" fo:font-style="italic" style:font-style-asian="italic"/>
    </style:style>
    <style:style style:name="P38" style:family="paragraph" style:parent-style-name="Standard">
      <style:text-properties fo:color="#000000" loext:opacity="100%" fo:font-style="italic" fo:font-weight="bold" style:font-style-asian="italic" style:font-weight-asian="bold"/>
    </style:style>
    <style:style style:name="P39" style:family="paragraph" style:parent-style-name="Standard">
      <style:text-properties fo:color="#000000" loext:opacity="100%" fo:font-weight="bold" style:font-weight-asian="bold"/>
    </style:style>
    <style:style style:name="P40" style:family="paragraph" style:parent-style-name="Standard" style:list-style-name="WW8Num1">
      <style:paragraph-properties style:line-height-at-least="0.635cm"/>
    </style:style>
    <style:style style:name="P41" style:family="paragraph" style:parent-style-name="Standard">
      <style:paragraph-properties style:line-height-at-least="0.635cm"/>
      <style:text-properties fo:color="#000000" loext:opacity="100%"/>
    </style:style>
    <style:style style:name="P42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tyle="italic" fo:font-weight="bold" style:font-style-asian="italic" style:font-weight-asian="bold"/>
    </style:style>
    <style:style style:name="P4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4" style:family="paragraph" style:parent-style-name="Tekst_20_podstawowy_20_2">
      <style:text-properties fo:color="#000000" loext:opacity="100%" fo:font-weight="bold" style:font-weight-asian="bold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/>
    </style:style>
    <style:style style:name="P47" style:family="paragraph" style:parent-style-name="Standard">
      <style:text-properties fo:color="#000000" loext:opacity="100%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style-asian="italic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50" style:family="paragraph" style:parent-style-name="Standard">
      <style:text-properties fo:color="#000000" loext:opacity="100%" fo:font-size="8pt" style:font-size-asian="8pt"/>
    </style:style>
    <style:style style:name="T1" style:family="text">
      <style:text-properties fo:color="#000000" loext:opacity="100%" fo:font-size="11pt" style:font-size-asian="11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fo:color="#000000" loext:opacity="100%" fo:font-size="8pt" style:font-size-asian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10" style:family="text">
      <style:text-properties fo:color="#000000" loext:opacity="100%" fo:font-size="9pt" fo:font-weight="bold" style:font-size-asian="9pt" style:font-weight-asian="bold"/>
    </style:style>
    <style:style style:name="T11" style:family="text">
      <style:text-properties fo:color="#000000" loext:opacity="100%" fo:font-size="9pt" style:font-size-asian="9pt"/>
    </style:style>
    <style:style style:name="T12" style:family="text">
      <style:text-properties fo:color="#000000" loext:opacity="100%" fo:font-size="3pt" style:font-size-asian="3pt" style:font-size-complex="3pt"/>
    </style:style>
    <style:style style:name="T13" style:family="text">
      <style:text-properties fo:color="#000000" loext:opacity="100%" fo:font-size="8pt" fo:font-style="italic" style:font-size-asian="8pt" style:font-style-asian="italic" style:font-size-complex="8pt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_______________________________________________________________</text:span><text:span text:style-name="T1"/></text:p>
      <text:p text:style-name="P1"/>
      <text:p text:style-name="P2"><text:span text:style-name="T2">VI</text:span><text:span text:style-name="T3">. </text:span><text:span text:style-name="T2">INFORMACJE I SPOSTRZEŻENIA WYCHOWAWCY WYPOCZYNKU<text:line-break/> <text:s text:c="6"/>DOTYCZĄCE UCZESTNIKA WYPOCZYNKU</text:span></text:p>
      <text:p text:style-name="P3"/>
      <text:p text:style-name="P2"><text:span text:style-name="T4">.........................................................................................................................................................</text:span></text:p>
      <text:p text:style-name="P4"><text:span text:style-name="T4">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5"/>
      <text:p text:style-name="P5"/>
      <text:p text:style-name="P5"/>
      <text:p text:style-name="P5"/>
      <text:p text:style-name="Standard"><text:span text:style-name="T4">......................................................... <text:s text:c="24"/>........................................................................</text:span></text:p>
      <text:p text:style-name="P6"><text:span text:style-name="T5"><text:s text:c="12"/>(miejscowość, data) <text:s text:c="2"/><text:tab/><text:tab/><text:tab/> <text:s text:c="16"/>(podpis wychowawcy <text:s/>wypoczynku)</text:span></text:p>
      <text:p text:style-name="P7"/>
      <text:p text:style-name="P8"/>
      <text:p text:style-name="P8"/>
      <text:p text:style-name="P8"/>
      <text:p text:style-name="P8"/>
      <text:p text:style-name="P9">¹ Właściwe zaznaczyć znakiem „X”.</text:p>
      <text:p text:style-name="Standard"><text:span text:style-name="T6">² W przypadku wypoczynku o charakterze wędrownym.</text:span></text:p>
      <text:p text:style-name="P9">³ W przypadku uczestnika niepełnoletniego.<text:span text:style-name="T6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Ramka1" text:anchor-type="paragraph" svg:x="16.845cm" svg:y="0.146cm" svg:width="5.569cm" draw:z-index="0" loext:may-break-between-pages="true"><draw:text-box fo:min-height="0.058cm"><table:table table:name="Tabela1" table:style-name="Tabela1"><table:table-column table:style-name="Tabela1.A" table:number-columns-repeated="11"/><table:table-row table:style-name="Tabela1.1"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table:table-cell table:style-name="Tabela1.A1" office:value-type="string"><text:p text:style-name="P12"/></table:table-cell></table:table-row></table:table></draw:text-box></draw:frame></text:p>
      <text:p text:style-name="Standard"><text:span text:style-name="T7"><text:s text:c="162"/></text:span></text:p>
      <text:p text:style-name="P11"/>
      <text:p text:style-name="P13"/>
      <text:p text:style-name="Standard"><text:s text:c="60"/><text:span text:style-name="T8">K A R T A <text:s text:c="2"/>K W A L I F I K A C Y J N A</text:span></text:p>
      <text:p text:style-name="P14"><text:span text:style-name="T8"><text:s text:c="15"/>U C Z E S T N I K A <text:s text:c="2"/>W Y P O C Z Y N K U</text:span></text:p>
      <text:p text:style-name="P15"><text:s text:c="2"/><text:span text:style-name="T9"/></text:p>
      <text:p text:style-name="P16"><text:span text:style-name="T9"><text:s text:c="3"/>pieczęć organizatora </text:span></text:p>
      <text:p text:style-name="P17"><text:span text:style-name="T2">I. INFORMACJE DOTYCZĄCE WYPOCZYNKU</text:span></text:p>
      <text:p text:style-name="P4"><text:span text:style-name="T10"><text:s text:c="2"/></text:span><text:span text:style-name="T11"><text:s/>1. Forma wypoczynku¹</text:span></text:p>
      <text:p text:style-name="P18"><text:s text:c="7"/><text:span text:style-name="T12"/></text:p>
      <text:list text:style-name="WW8Num1">
        <text:list-item>
          <text:p text:style-name="P19" loext:marker-style-name="T11">kolonia</text:p>
        </text:list-item>
        <text:list-item>
          <text:p text:style-name="P19" loext:marker-style-name="T11">zimowisko</text:p>
        </text:list-item>
        <text:list-item>
          <text:p text:style-name="P19" loext:marker-style-name="T11">obóz</text:p>
        </text:list-item>
        <text:list-item>
          <text:p text:style-name="P19" loext:marker-style-name="T11">biwak</text:p>
        </text:list-item>
        <text:list-item>
          <text:p text:style-name="P20" loext:marker-style-name="T11"><text:span text:style-name="T11">półkolonia.</text:span></text:p>
        </text:list-item>
        <text:list-item>
          <text:p text:style-name="P20" loext:marker-style-name="T11"><text:span text:style-name="T11">inna forma wypoczynku <text:s text:c="2"/>………………………………………………………………... </text:span></text:p>
        </text:list-item>
      </text:list>
      <text:p text:style-name="P21"><text:span text:style-name="T13"><text:s text:c="95"/>(proszę podać formę)</text:span></text:p>
      <text:p text:style-name="P4"><text:span text:style-name="T11">2. Termin wypoczynku ………………….............. - …………………...................</text:span></text:p>
      <text:p text:style-name="P17"><text:span text:style-name="T11">3. Adres <text:s/>wypoczynku, miejsce lokalizacji wypoczynku ………………………………….......... </text:span></text:p>
      <text:p text:style-name="P4"><text:span text:style-name="T11"><text:s text:c="3"/>…………………………………………………………………………………………………..</text:span></text:p>
      <text:p text:style-name="P17"><text:span text:style-name="T11"><text:s text:c="4"/>Trasa wypoczynku o charakterze wędrownym² ………………………………………............ </text:span></text:p>
      <text:p text:style-name="P4"><text:span text:style-name="T11"><text:s text:c="3"/>…………………………………………………………………………………………………..</text:span></text:p>
      <text:p text:style-name="P4"><text:span text:style-name="T11"><text:s text:c="4"/>Nazwa kraju w przypadku wypoczynku organizowanego za granicą …………………………</text:span></text:p>
      <text:p text:style-name="P22"/>
      <text:p text:style-name="P23"><text:span text:style-name="T2"><text:s text:c="2"/></text:span><text:span text:style-name="T3">......................................<text:tab/> <text:s text:c="26"/>...................................................................</text:span></text:p>
      <text:p text:style-name="P23"><text:span text:style-name="T5"><text:s text:c="9"/>(miejscowość, data) <text:tab/><text:tab/> <text:tab/> <text:s text:c="11"/>(podpis organizatora wypoczynku)</text:span></text:p>
      <text:p text:style-name="P23"><text:span text:style-name="T14">_____________________________________________________________________</text:span></text:p>
      <text:p text:style-name="P24"/>
      <text:p text:style-name="P25"><text:span text:style-name="T2">II. INFORMACJE DOTYCZĄCE UCZESTNIKA WYPOCZYNKU</text:span></text:p>
      <text:p text:style-name="P17"><text:span text:style-name="T10"><text:s text:c="2"/></text:span><text:span text:style-name="T11">1. Imię (imiona) i nazwisko</text:span></text:p>
      <text:p text:style-name="P17"><text:span text:style-name="T11"><text:s text:c="5"/>………………………………………………………………………………………………….</text:span></text:p>
      <text:p text:style-name="P17"><text:span text:style-name="T11"><text:s text:c="2"/>2. Imiona i nazwiska rodziców</text:span></text:p>
      <text:p text:style-name="P17"><text:span text:style-name="T6"><text:s text:c="4"/>…………………………………………………………………………………………………..</text:span></text:p>
      <text:p text:style-name="P17"><text:span text:style-name="T6"><text:s text:c="4"/>…………………………………………………………………………………………………..</text:span><text:span text:style-name="T4"/></text:p>
      <text:p text:style-name="P26"><text:s text:c="2"/>3. Rok urodzenia ……………………………………………………………………………....... <text:s/></text:p>
      <text:p text:style-name="Text_20_body"><text:s text:c="2"/>4. Numer PESEL uczestnika wypoczynku</text:p>
      <text:p text:style-name="Text_20_body"/>
      <text:p text:style-name="Text_20_body"/>
      <text:p text:style-name="Text_20_body"><text:soft-page-break/><text:s text:c="3"/></text:p>
      <text:p text:style-name="Text_20_body"><text:s text:c="2"/>5. <text:s/>Adres zamieszkania …………………………………………………………………………..</text:p>
      <text:p text:style-name="Text_20_body"><text:s text:c="5"/>………………………………………………………………………………………………….</text:p>
      <text:p text:style-name="Text_20_body"><text:s text:c="2"/>6. <text:s/>Adres zamieszkania lub pobytu rodziców³ …………………………………………………..</text:p>
      <text:p text:style-name="Text_20_body"><text:s text:c="5"/>………………………………………………………………………………………………….</text:p>
      <text:p text:style-name="P27"><text:s text:c="2"/>7. Numer telefonu rodziców lub numer telefonu osoby wskazanej przez pełnoletniego<text:line-break/> <text:s text:c="6"/>uczestnika wypoczynku, w czasie trwania wypoczynku:</text:p>
      <text:p text:style-name="Text_20_body"><text:s text:c="5"/>………………………………………………………………………………………………….</text:p>
      <text:p text:style-name="Text_20_body"><text:s text:c="5"/>………………………………………………………………………………………………….</text:p>
      <text:p text:style-name="P28"><text:s text:c="2"/>8. Informacja <text:s/>o <text:s/>specjalnych <text:s/>potrzebach <text:s/>edukacyjnych <text:s/>uczestnika <text:s/>wypoczynku, <text:line-break/> <text:s text:c="6"/>w szczególności o potrzebach wynikających o niepełnosprawności, niedostosowania<text:line-break/> <text:s text:c="6"/>społecznego lub zagrożenia niedostosowaniem społecznym: ………………………………..</text:p>
      <text:p text:style-name="Text_20_body"><text:s text:c="5"/>………………………………………………………………………………………………….</text:p>
      <text:p text:style-name="Text_20_body"><text:s text:c="5"/>………………………………………………………………………………………………….</text:p>
      <text:p text:style-name="P4"><text:span text:style-name="T11"><text:s text:c="2"/>9. Istotne dane o stanie zdrowia uczestnika wypoczynku, rozwoju psychofizycznym <text:line-break/> <text:s text:c="7"/>i stosowanej diecie (np. na co uczestnik jest uczulony, jak znosi jazdę samochodem, <text:line-break/> <text:s text:c="7"/>czy przyjmuje stałe leki i w jakich dawkach, czy nosi aparat ortodontyczny lub okulary)<text:line-break/> <text:s text:c="5"/>………………………………………………………………………………………………....</text:span><text:span text:style-name="T11"/></text:p>
      <text:p text:style-name="P29"><text:span text:style-name="T11"><text:s text:c="6"/>……………………………………………………………………………………………........</text:span></text:p>
      <text:p text:style-name="P29"><text:span text:style-name="T6"><text:s text:c="6"/>……………………………………………………………………………………...................</text:span></text:p>
      <text:p text:style-name="P30"><text:span text:style-name="T11"><text:s text:c="8"/>oraz o szczepieniach ochronnych (wraz z podaniem roku lub przedstawienie książeczki<text:line-break/> <text:s text:c="7"/>zdrowia z aktualnym wpisem szczepień):</text:span></text:p>
      <text:p text:style-name="P31"/>
      <text:p text:style-name="P32"><text:span text:style-name="T11"><text:s text:c="9"/>tężec …………………………………………………………………………………….<text:line-break/> <text:s text:c="8"/>błonica ….…………………………………………………………………………………<text:line-break/> <text:s text:c="8"/>inne <text:s text:c="10"/>…………………………………………………………………………………...</text:span></text:p>
      <text:p text:style-name="P32"><text:span text:style-name="T11"><text:s text:c="26"/>……………………………………………………………………………………</text:span></text:p>
      <text:p text:style-name="P33"/>
      <text:p text:style-name="P33"/>
      <text:p text:style-name="P34"/>
      <text:p text:style-name="P2"><text:span text:style-name="T15"><text:s text:c="5"/></text:span><text:span text:style-name="T4">......................................….. <text:s text:c="19"/>.....................................................................................</text:span></text:p>
      <text:p text:style-name="Standard"><text:span text:style-name="T5"><text:s text:c="23"/>(data) <text:tab/><text:tab/> <text:s text:c="26"/>(podpis rodziców/pełnoletniego uczestnika wypoczynku)</text:span></text:p>
      <text:p text:style-name="P35"/>
      <text:p text:style-name="P36"/>
      <text:p text:style-name="P37">_____________________________________________________________________</text:p>
      <text:p text:style-name="P38"/>
      <text:p text:style-name="Standard"><text:span text:style-name="T2">III. DECYZJA ORGANIZATORA O ZAKWALIFIKOWANIU UCZESTNIKA<text:line-break/> <text:s text:c="6"/>WYPOCZYNKU DO UDZIAŁU W WYPOCZYNKU</text:span></text:p>
      <text:p text:style-name="P39"/>
      <text:p text:style-name="P2"><text:span text:style-name="T4">Postanawia się¹:</text:span></text:p>
      <text:list text:continue-numbering="true" text:style-name="WW8Num1">
        <text:list-item>
          <text:p text:style-name="P40" loext:marker-style-name="T4"><text:span text:style-name="T4">zakwalifikować i skierować uczestnika na wypoczynek</text:span></text:p>
        </text:list-item>
        <text:list-item>
          <text:p text:style-name="P40" loext:marker-style-name="T4"><text:span text:style-name="T4">odmówić skierowania uczestnika na wypoczynek ze względu</text:span></text:p>
        </text:list-item>
      </text:list>
      <text:p text:style-name="P17"><text:span text:style-name="T4"><text:s text:c="11"/>...............................................................................................................................................</text:span></text:p>
      <text:p text:style-name="P17"><text:span text:style-name="T4"><text:s text:c="11"/>...............................................................................................................................................<text:line-break/></text:span><text:span text:style-name="T3"> </text:span></text:p>
      <text:p text:style-name="P41"/>
      <text:p text:style-name="P2"><text:span text:style-name="T4"><text:s text:c="4"/>................................................. <text:s text:c="25"/>..................................................................</text:span></text:p>
      <text:p text:style-name="Standard"><text:span text:style-name="T5"><text:tab/> <text:s text:c="7"/>(data)<text:tab/><text:tab/> <text:s text:c="3"/><text:tab/> <text:s text:c="34"/>(podpis organizatora wypoczynku)</text:span></text:p>
      <text:p text:style-name="P37">_____________________________________________________________________</text:p>
      <text:p text:style-name="P42"/>
      <text:p text:style-name="P43"><text:span text:style-name="T2">IV.<text:tab/>POTWIERDZENIE PRZEZ KIEROWNIKA WYPOCZYNKU POBYTU<text:line-break/> <text:s text:c="7"/>UCZESTNIKA WYPOCZYNKU W MIEJSCU WYPOCZYNKU</text:span></text:p>
      <text:p text:style-name="P44"/>
      <text:p text:style-name="Tekst_20_podstawowy_20_2"><text:span text:style-name="T6">Uczestnik przebywał .......................................................................................................................</text:span><text:span text:style-name="T6"/></text:p>
      <text:p text:style-name="P2"><draw:line text:anchor-type="char" draw:z-index="1" draw:style-name="gr1" draw:text-style-name="P45" svg:x1="-0.333cm" svg:y1="0.168cm" svg:x2="-0.333cm" svg:y2="0.168cm"><text:p/></draw:line><text:span text:style-name="T3"><text:tab/><text:tab/><text:tab/> <text:s text:c="20"/></text:span><text:span text:style-name="T5">(adres miejsca wypoczynku)</text:span></text:p>
      <text:p text:style-name="P46"/>
      <text:p text:style-name="P2"><text:span text:style-name="T4">od dnia (dzień, miesiąc, rok)</text:span><text:span text:style-name="T3"> </text:span><text:span text:style-name="T4">............................. do dnia (dzień, miesiąc, rok)</text:span><text:span text:style-name="T3"> </text:span><text:span text:style-name="T4">..............................</text:span></text:p>
      <text:p text:style-name="P5"/>
      <text:p text:style-name="P47"/>
      <text:p text:style-name="Standard"><text:span text:style-name="T4">.................................................. <text:s text:c="18"/>.....................................................................................</text:span></text:p>
      <text:p text:style-name="Standard"><text:span text:style-name="T5"><text:tab/> <text:s text:c="4"/>(data)<text:tab/><text:tab/><text:tab/><text:tab/> <text:s text:c="13"/>(podpis kierownika wypoczynku)</text:span></text:p>
      <text:p text:style-name="P37">_____________________________________________________________________</text:p>
      <text:p text:style-name="P48"/>
      <text:p text:style-name="P2"><text:span text:style-name="T2">V. INFORMACJE KIEROWNIKA <text:s/>WYPOCZYNKU O STANIE ZDROWIA<text:line-break/> <text:s text:c="4"/>UCZESTNIKA WYPOCZYNKU W CZASIE TRWANIA WYPOCZYNKU<text:line-break/> <text:s text:c="4"/>ORAZ O CHOROBACH PRZEBYTYCH W JEGO TRAKCIE </text:span><text:span text:style-name="T3"><text:s/></text:span></text:p>
      <text:p text:style-name="P4"><text:span text:style-name="T4">..........................................................................................................................................................</text:span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"><text:span text:style-name="T4">..........................................................................................................................................................</text:span><text:span text:style-name="T4"/></text:p>
      <text:p text:style-name="P49"/>
      <text:p text:style-name="P5"/>
      <text:p text:style-name="P5"/>
      <text:p text:style-name="Standard"><text:span text:style-name="T4">........................................................ <text:s text:c="11"/>…..................................................................................</text:span><text:span text:style-name="T4"/></text:p>
      <text:p text:style-name="Standard"><text:span text:style-name="T5"><text:s text:c="12"/>(miejscowość i data)<text:tab/><text:tab/> <text:s text:c="27"/>(podpis kierownika wypoczynku)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fo:color="#000000" loext:opacity="100%" fo:font-size="9pt" style:font-size-asian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style:line-height-at-least="0.635cm" fo:text-align="justify" style:justify-single-word="false" fo:keep-with-next="always"/>
      <style:text-properties fo:color="#000000" loext:opacity="100%" fo:font-weight="bold" style:font-weight-asian="bold"/>
    </style:style>
    <style:style style:name="Tekst_20_podstawowy_20_2" style:display-name="Tekst podstawowy 2" style:family="paragraph" style:parent-style-name="Standard">
      <style:text-properties fo:color="#000000" loext:opacity="100%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2" fo:column-gap="2.999cm">
          <style:column-sep style:width="0.002cm" style:color="#000000" style:height="100%" style:style="none"/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III</dc:title>
    <dc:subject/>
    <meta:keyword/>
    <dc:description/>
    <meta:initial-creator>KO w Łodzi</meta:initial-creator>
    <meta:creation-date>2016-02-04T11:07:00</meta:creation-date>
    <dc:creator>JPietruszewski</dc:creator>
    <dc:date>2021-09-22T09:00:00</dc:date>
    <meta:print-date>2016-02-04T11:10:00</meta:print-date>
    <meta:editing-cycles>56</meta:editing-cycles>
    <meta:editing-duration>PT3H6M</meta:editing-duration>
    <meta:document-statistic meta:table-count="1" meta:image-count="0" meta:object-count="0" meta:page-count="2" meta:paragraph-count="88" meta:word-count="408" meta:character-count="7476" meta:non-whitespace-character-count="6138"/>
    <meta:generator>LibreOffice/25.2.7.2$Windows_X86_64 LibreOffice_project/5cbfd1ab6520636bb5f7b99185aa69bd7456825d</meta:generator>
  </office:meta>
</office:document-meta>
</file>