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801cm" fo:margin-left="-0.624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228cm"/>
    </style:style>
    <style:style style:name="Tabela1.D" style:family="table-column">
      <style:table-column-properties style:column-width="0.265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3.694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A5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G5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.B1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14" style:family="table-row">
      <style:table-row-properties style:min-row-height="0.739cm"/>
    </style:style>
    <style:style style:name="Tabela1.36" style:family="table-row">
      <style:table-row-properties style:min-row-height="0.758cm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01510b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10b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510b4"/>
    </style:style>
    <style:style style:name="P4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fo:font-weight="bold" officeooo:paragraph-rsid="001510b4" style:font-weight-asian="bold" style:font-weight-complex="bold"/>
    </style:style>
    <style:style style:name="P5" style:family="paragraph" style:parent-style-name="Table_20_Contents">
      <loext:graphic-properties draw:fill="solid" draw:fill-color="#20b2aa" draw:opacity="100%"/>
      <style:paragraph-properties fo:text-align="center" style:justify-single-word="false" fo:background-color="#20b2aa"/>
      <style:text-properties fo:font-weight="bold" officeooo:paragraph-rsid="001510b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paragraph-rsid="001510b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229f09" officeooo:paragraph-rsid="001510b4"/>
    </style:style>
    <style:style style:name="P8" style:family="paragraph" style:parent-style-name="Table_20_Contents">
      <loext:graphic-properties draw:fill="solid" draw:fill-color="#20b2aa" draw:opacity="100%"/>
      <style:paragraph-properties fo:text-align="center" style:justify-single-word="false" fo:background-color="#20b2aa"/>
      <style:text-properties style:font-name="Times New Roman" fo:font-weight="bold" officeooo:paragraph-rsid="001510b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62cf0" officeooo:paragraph-rsid="001510b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en" fo:country="US" officeooo:paragraph-rsid="001510b4"/>
    </style:style>
    <style:style style:name="P11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Times New Roman" fo:font-weight="bold" officeooo:paragraph-rsid="001510b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1510b4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1510b4" fo:background-color="#ffffff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a4180" officeooo:paragraph-rsid="001510b4"/>
    </style:style>
    <style:style style:name="P15" style:family="paragraph" style:parent-style-name="Normalny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vertical-align="auto"/>
      <style:text-properties style:font-name="Times New Roman" officeooo:paragraph-rsid="001510b4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/>
      <style:text-properties officeooo:paragraph-rsid="001510b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22d716" officeooo:paragraph-rsid="001510b4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272805" officeooo:paragraph-rsid="001510b4"/>
    </style:style>
    <style:style style:name="P19" style:family="paragraph" style:parent-style-name="Normalny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vertical-align="auto"/>
      <style:text-properties officeooo:paragraph-rsid="001510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7ae68" officeooo:paragraph-rsid="001510b4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fo:color="#1c1c1c" loext:opacity="100%" style:font-name="Times New Roman" officeooo:rsid="00272805" officeooo:paragraph-rsid="001510b4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27ae68" officeooo:paragraph-rsid="001510b4"/>
    </style:style>
    <style:style style:name="P23" style:family="paragraph" style:parent-style-name="Table_20_Contents">
      <style:paragraph-properties fo:text-align="center" style:justify-single-word="false"/>
      <style:text-properties fo:color="#1b1b1b" loext:opacity="100%" style:font-name="Times New Roman" style:text-underline-style="solid" style:text-underline-width="auto" style:text-underline-color="font-color" officeooo:paragraph-rsid="001510b4"/>
    </style:style>
    <style:style style:name="P24" style:family="paragraph" style:parent-style-name="Table_20_Contents">
      <style:paragraph-properties fo:text-align="center" style:justify-single-word="false"/>
      <style:text-properties fo:color="#1b1b1b" loext:opacity="100%" style:font-name="Times New Roman" style:text-underline-style="none" officeooo:paragraph-rsid="001510b4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1c2db7" officeooo:paragraph-rsid="001510b4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24ec2b" officeooo:paragraph-rsid="001510b4"/>
    </style:style>
    <style:style style:name="P2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officeooo:paragraph-rsid="001510b4" fo:background-color="transparent" style:font-size-asian="12pt" style:font-size-complex="12pt"/>
    </style:style>
    <style:style style:name="P28" style:family="paragraph" style:parent-style-name="Standard">
      <style:text-properties officeooo:paragraph-rsid="001510b4"/>
    </style:style>
    <style:style style:name="T1" style:family="text">
      <style:text-properties officeooo:rsid="002286be"/>
    </style:style>
    <style:style style:name="T2" style:family="text">
      <style:text-properties officeooo:rsid="0021bde3"/>
    </style:style>
    <style:style style:name="T3" style:family="text">
      <style:text-properties officeooo:rsid="00229f09"/>
    </style:style>
    <style:style style:name="T4" style:family="text">
      <style:text-properties officeooo:rsid="001510b4"/>
    </style:style>
    <style:style style:name="T5" style:family="text">
      <style:text-properties officeooo:rsid="002863b3"/>
    </style:style>
    <style:style style:name="T6" style:family="text">
      <style:text-properties officeooo:rsid="00262cf0"/>
    </style:style>
    <style:style style:name="T7" style:family="text">
      <style:text-properties officeooo:rsid="001b71c7"/>
    </style:style>
    <style:style style:name="T8" style:family="text">
      <style:text-properties officeooo:rsid="001a4180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asian="Times New Roman" style:language-asian="pl" style:country-asian="PL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style:text-underline-style="none"/>
    </style:style>
    <style:style style:name="T12" style:family="text">
      <style:text-properties officeooo:rsid="0022d716"/>
    </style:style>
    <style:style style:name="T13" style:family="text">
      <style:text-properties style:font-name="Times New Roman" officeooo:rsid="0029e9af" fo:background-color="#ffffff" loext:char-shading-value="0" style:font-name-asian="Times New Roman" style:language-asian="pl" style:country-asian="PL" style:font-name-complex="Times New Roman" style:language-complex="ar" style:country-complex="SA" style:font-weight-complex="bold"/>
    </style:style>
    <style:style style:name="T14" style:family="text">
      <style:text-properties fo:color="#1c1c1c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officeooo:rsid="00160c99"/>
    </style:style>
    <style:style style:name="T17" style:family="text">
      <style:text-properties officeooo:rsid="001c20ee"/>
    </style:style>
    <style:style style:name="T18" style:family="text">
      <style:text-properties officeooo:rsid="0010a59d"/>
    </style:style>
    <style:style style:name="T19" style:family="text">
      <style:text-properties style:use-window-font-color="true" loext:opacity="0%" style:text-underline-style="none" style:font-name-complex="Times New Roman"/>
    </style:style>
    <style:style style:name="T20" style:family="text">
      <style:text-properties officeooo:rsid="0024e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lny Zestaw Podręczników</text:p>
      <text:p text:style-name="P2">w Szkole Podstawowej <text:span text:style-name="T1">n</text:span>r 2 im. Bolesława <text:span text:style-name="T2">Ścibiorka</text:span></text:p>
      <text:p text:style-name="P2">w Konstantynowie Łódzkim</text:p>
      <text:p text:style-name="P2">obowiązujących w roku szkolnym 20<text:span text:style-name="T3">2</text:span><text:span text:style-name="T4">5</text:span>/20<text:bookmark text:name="_GoBack"/><text:span text:style-name="T5">2</text:span><text:span text:style-name="T4">6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4">I ETAP EDUK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5">Klasa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Edukacja wczesnoszkolna</text:p>
          </table:table-cell>
          <table:table-cell table:style-name="Tabela1.A1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angie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table:number-columns-spanned="2" office:value-type="string">
            <text:p text:style-name="P6">Autor</text:p>
          </table:table-cell>
          <table:covered-table-cell/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office:value-type="string">
            <text:p text:style-name="P6">Nr dopuszczenia</text:p>
          </table:table-cell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3">Pan Bóg jest naszym Ojcem</text:span>”</text:p>
            <text:p text:style-name="P6"/>
            <text:p text:style-name="P6">Karty Pracy.</text:p>
          </table:table-cell>
          <table:table-cell table:style-name="Tabela1.A4" table:number-columns-spanned="2" office:value-type="string">
            <text:p text:style-name="P6">Ks. <text:span text:style-name="T3">dr Paweł </text:span></text:p>
            <text:p text:style-name="P7">Płaczek</text:p>
          </table:table-cell>
          <table:covered-table-cell/>
          <table:table-cell table:style-name="Tabela1.A4" table:number-columns-spanned="2" office:value-type="string">
            <text:p text:style-name="P6">Światy Wojciech</text:p>
          </table:table-cell>
          <table:covered-table-cell/>
          <table:table-cell table:style-name="Tabela1.A2" office:value-type="string">
            <text:p text:style-name="P6">AZ-11-01/<text:span text:style-name="T3">18</text:span>-PO-1/<text:span text:style-name="T3">2</text:span><text:span text:style-name="T4">2</text:span></text:p>
          </table:table-cell>
        </table:table-row>
        <table:table-row>
          <table:table-cell table:style-name="Tabela1.A2" table:number-columns-spanned="7" office:value-type="string">
            <text:p text:style-name="P8">Klas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Edukacja wczesnoszkoln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angie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table:number-columns-spanned="2" office:value-type="string">
            <text:p text:style-name="P6">Autor</text:p>
          </table:table-cell>
          <table:covered-table-cell/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office:value-type="string">
            <text:p text:style-name="P6">Nr dopuszczenia</text:p>
          </table:table-cell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6">Chcemy poznać</text:span> Pana Jezusa”</text:p>
            <text:p text:style-name="P6"/>
            <text:p text:style-name="P6">Karty Pracy</text:p>
            <text:p text:style-name="P9">( dwie części)</text:p>
          </table:table-cell>
          <table:table-cell table:style-name="Tabela1.A4" table:number-columns-spanned="2" office:value-type="string">
            <text:p text:style-name="P6">Ks. <text:span text:style-name="T3">dr Paweł </text:span></text:p>
            <text:p text:style-name="P7">Płaczek</text:p>
          </table:table-cell>
          <table:covered-table-cell/>
          <table:table-cell table:style-name="Tabela1.A4" table:number-columns-spanned="2" office:value-type="string">
            <text:p text:style-name="P6">Światy Wojciech</text:p>
          </table:table-cell>
          <table:covered-table-cell/>
          <table:table-cell table:style-name="Tabela1.A2" office:value-type="string">
            <text:p text:style-name="P6">AZ-12-01/1<text:span text:style-name="T6">8</text:span>-PO-1/<text:span text:style-name="T6">21</text:span></text:p>
          </table:table-cell>
        </table:table-row>
        <table:table-row>
          <table:table-cell table:style-name="Tabela1.A2" table:number-columns-spanned="7" office:value-type="string">
            <text:p text:style-name="P8">Klasa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Edukacja wczesnoszkoln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office:value-type="string">
            <text:p text:style-name="P6">Język angielski</text:p>
          </table:table-cell>
          <table:table-cell table:style-name="Tabela1.B13" table:number-columns-spanned="6" office:value-type="string">
            <text:p text:style-name="P10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table:number-columns-spanned="2" office:value-type="string">
            <text:p text:style-name="P6">Autor</text:p>
          </table:table-cell>
          <table:covered-table-cell/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office:value-type="string">
            <text:p text:style-name="P6">Nr dopuszczenia</text:p>
          </table:table-cell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7">Pan Jezus nas karmi</text:span>”</text:p>
            <text:p text:style-name="P6"/>
            <text:p text:style-name="P6">Karty Pracy.</text:p>
          </table:table-cell>
          <table:table-cell table:style-name="Tabela1.A4" table:number-columns-spanned="2" office:value-type="string">
            <text:p text:style-name="P6">Ks. <text:span text:style-name="T7">Paweł Płaczek</text:span></text:p>
          </table:table-cell>
          <table:covered-table-cell/>
          <table:table-cell table:style-name="Tabela1.A4" table:number-columns-spanned="2" office:value-type="string">
            <text:p text:style-name="P6">Światy Wojciech</text:p>
          </table:table-cell>
          <table:covered-table-cell/>
          <table:table-cell table:style-name="Tabela1.A2" office:value-type="string">
            <text:p text:style-name="P6">AZ-13-01/1<text:span text:style-name="T7">8</text:span>-PO-1/<text:span text:style-name="T7">22</text:span></text:p>
          </table:table-cell>
        </table:table-row>
        <table:table-row>
          <table:table-cell table:style-name="Tabela1.A2" table:number-columns-spanned="7" office:value-type="string">
            <text:p text:style-name="P11">II ETAP EDUK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">Klasa I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po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Historia 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angie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Przyrod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Matematy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2">Techni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Informaty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2">Muzy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4" office:value-type="string">
            <text:p text:style-name="P12">Plasty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table:number-columns-spanned="2" office:value-type="string">
            <text:p text:style-name="P6">Autor</text:p>
          </table:table-cell>
          <table:covered-table-cell/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office:value-type="string">
            <text:p text:style-name="P6">Nr dopuszczenia</text:p>
          </table:table-cell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8">Pan Jezus jest naszym życiem”</text:span></text:p>
            <text:p text:style-name="P6"/>
            <text:p text:style-name="P6">Karty pracy</text:p>
          </table:table-cell>
          <table:table-cell table:style-name="Tabela1.A4" table:number-columns-spanned="2" office:value-type="string">
            <text:p text:style-name="P14">Ks. Paweł Płaczek</text:p>
          </table:table-cell>
          <table:covered-table-cell/>
          <table:table-cell table:style-name="Tabela1.A4" table:number-columns-spanned="2" office:value-type="string">
            <text:p text:style-name="P6">Święty Wojciech</text:p>
          </table:table-cell>
          <table:covered-table-cell/>
          <table:table-cell table:style-name="Tabela1.A2" office:value-type="string">
            <text:p text:style-name="P6">AZ-<text:span text:style-name="T8">14-01/18-PO-6/23</text:span></text:p>
          </table:table-cell>
        </table:table-row>
        <table:table-row>
          <table:table-cell table:style-name="Tabela1.A2" table:number-columns-spanned="7" office:value-type="string">
            <text:p text:style-name="P8">Klasa 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po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Historia </text:p>
          </table:table-cell>
          <table:table-cell table:style-name="Tabela1.A2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Język angielski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Geografi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Biologi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4" office:value-type="string">
            <text:p text:style-name="P13">Matematyka</text:p>
          </table:table-cell>
          <table:table-cell table:style-name="Tabela1.A2" table:number-columns-spanned="6" office:value-type="string">
            <text:p text:style-name="P15"><text:span text:style-name="Domyślna_20_czcionka_20_akapitu"><text:span text:style-name="T10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Techni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Informatyka</text:p>
          </table:table-cell>
          <table:table-cell table:style-name="Tabela1.A2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Muzyka</text:p>
          </table:table-cell>
          <table:table-cell table:style-name="Tabela1.A2" table:number-columns-spanned="6" office:value-type="string">
            <text:p text:style-name="P16"><text:span text:style-name="Hiperłącze"><text:span text:style-name="T11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Plastyka</text:p>
          </table:table-cell>
          <table:table-cell table:style-name="Tabela1.A2" table:number-columns-spanned="6" office:value-type="string">
            <text:p text:style-name="P16"><text:span text:style-name="Hiperłącze"><text:span text:style-name="T11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office:value-type="string">
            <text:p text:style-name="P6">Autor</text:p>
          </table:table-cell>
          <table:table-cell table:style-name="Tabela1.A5" table:number-columns-spanned="3" office:value-type="string">
            <text:p text:style-name="P6">Wydawnictwo</text:p>
          </table:table-cell>
          <table:covered-table-cell/>
          <table:covered-table-cell/>
          <table:table-cell table:style-name="Tabela1.G5" office:value-type="string">
            <text:p text:style-name="P6">Nr dopuszczenia</text:p>
          </table:table-cell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12">Bóg szuka </text:span></text:p>
            <text:p text:style-name="P17">człowieka”</text:p>
            <text:p text:style-name="P6"/>
            <text:p text:style-name="P6">Karty Pracy.</text:p>
          </table:table-cell>
          <table:table-cell table:style-name="Tabela1.A4" office:value-type="string">
            <text:p text:style-name="P6">Ks. <text:span text:style-name="T12">dr Marcin Wojtasik, </text:span></text:p>
            <text:p text:style-name="P17">s. Beata Zawiślak</text:p>
          </table:table-cell>
          <table:table-cell table:style-name="Tabela1.A4" table:number-columns-spanned="3" office:value-type="string">
            <text:p text:style-name="P6">Święty Wojciech</text:p>
          </table:table-cell>
          <table:covered-table-cell/>
          <table:covered-table-cell/>
          <table:table-cell table:style-name="Tabela1.A2" office:value-type="string">
            <text:p text:style-name="P6">AZ-2<text:span text:style-name="T12">1</text:span>-01/1<text:span text:style-name="T12">8</text:span>-PO-<text:span text:style-name="T12">2</text:span>/<text:span text:style-name="T12">20</text:span></text:p>
          </table:table-cell>
        </table:table-row>
        <table:table-row>
          <table:table-cell table:style-name="Tabela1.A2" table:number-columns-spanned="7" office:value-type="string">
            <text:p text:style-name="P8">Klasa 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polski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Historia 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angielski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8">Biologi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8">Geografia</text:p>
          </table:table-cell>
          <table:table-cell table:style-name="Tabela1.B13" table:number-columns-spanned="6" office:value-type="string">
            <text:p text:style-name="P18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Matematyka</text:p>
          </table:table-cell>
          <table:table-cell table:style-name="Tabela1.B13" table:number-columns-spanned="6" office:value-type="string">
            <text:p text:style-name="P19"><text:span text:style-name="Domyślna_20_czcionka_20_akapitu"><text:span text:style-name="T13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20">Techni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8">Informatyka</text:p>
          </table:table-cell>
          <table:table-cell table:style-name="Tabela1.B13" table:number-columns-spanned="6" office:value-type="string">
            <text:p text:style-name="P21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2">Muzyka</text:p>
          </table:table-cell>
          <table:table-cell table:style-name="Tabela1.B13" table:number-columns-spanned="6" office:value-type="string">
            <text:p text:style-name="P16"><text:span text:style-name="Hiperłącze"><text:span text:style-name="T14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2">Plastyka</text:p>
          </table:table-cell>
          <table:table-cell table:style-name="Tabela1.B13" table:number-columns-spanned="6" office:value-type="string">
            <text:p text:style-name="P16"><text:span text:style-name="Hiperłącze"><text:span text:style-name="T15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office:value-type="string">
            <text:p text:style-name="P6">Autor</text:p>
          </table:table-cell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table:number-columns-spanned="2" office:value-type="string">
            <text:p text:style-name="P6">Nr dopuszczenia</text:p>
          </table:table-cell>
          <table:covered-table-cell/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9">„Jezus <text:span text:style-name="T16">n</text:span><text:span text:style-name="T17">as</text:span> zbawia”</text:p>
            <text:p text:style-name="P6"/>
            <text:p text:style-name="P6">Karty Pracy </text:p>
            <text:p text:style-name="P9">(dwie części)</text:p>
          </table:table-cell>
          <table:table-cell table:style-name="Tabela1.A4" office:value-type="string">
            <text:p text:style-name="P9"><text:span text:style-name="T18">s. </text:span>Beata Zawiślak</text:p>
            <text:p text:style-name="P9">Marcin Wojtasik</text:p>
          </table:table-cell>
          <table:table-cell table:style-name="Tabela1.A4" table:number-columns-spanned="2" office:value-type="string">
            <text:p text:style-name="P6">Święty </text:p>
            <text:p text:style-name="P6">Wojciech</text:p>
          </table:table-cell>
          <table:covered-table-cell/>
          <table:table-cell table:style-name="Tabela1.A2" table:number-columns-spanned="2" office:value-type="string">
            <text:p text:style-name="P6">AZ-<text:span text:style-name="T6">22-01/18-PO-2/21</text:span></text:p>
          </table:table-cell>
          <table:covered-table-cell/>
        </table:table-row>
        <text:soft-page-break/>
        <table:table-row>
          <table:table-cell table:style-name="Tabela1.A2" table:number-columns-spanned="7" office:value-type="string">
            <text:p text:style-name="P8">Klasa V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polski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Historia 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angielski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niemiecki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Geografi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Biologi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Chemi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Fiz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Matemat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22">Informat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Muz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Plast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office:value-type="string">
            <text:p text:style-name="P6">Autor</text:p>
          </table:table-cell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table:number-columns-spanned="2" office:value-type="string">
            <text:p text:style-name="P6">Nr dopuszczenia</text:p>
          </table:table-cell>
          <table:covered-table-cell/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Spotkanie ze </text:p>
            <text:p text:style-name="P6">słowem”</text:p>
            <text:p text:style-name="P6"/>
            <text:p text:style-name="P6">Karty Pracy.</text:p>
          </table:table-cell>
          <table:table-cell table:style-name="Tabela1.A4" office:value-type="string">
            <text:p text:style-name="P6">Ks. Jan Szpet, Danuta </text:p>
            <text:p text:style-name="P6">Jackowiak</text:p>
          </table:table-cell>
          <table:table-cell table:style-name="Tabela1.A4" table:number-columns-spanned="2" office:value-type="string">
            <text:p text:style-name="P6">Święty </text:p>
            <text:p text:style-name="P6">Wojciech</text:p>
          </table:table-cell>
          <table:covered-table-cell/>
          <table:table-cell table:style-name="Tabela1.A2" table:number-columns-spanned="2" office:value-type="string">
            <text:p text:style-name="P6">AZ-23-01/10-PO-2/13</text:p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8">Klasa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polski</text:p>
          </table:table-cell>
          <table:table-cell table:style-name="Tabela1.B13" table:number-columns-spanned="6" office:value-type="string">
            <text:p text:style-name="P6"><text:span text:style-name="Hiperłącze"><text:span text:style-name="T1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Historia 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angielski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Język niemiecki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Geografia</text:p>
          </table:table-cell>
          <table:table-cell table:style-name="Tabela1.B13" table:number-columns-spanned="6" office:value-type="string">
            <text:p text:style-name="P23"><text:span text:style-name="Hiperłącze"><text:span text:style-name="T15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Biologia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Chemia</text:p>
          </table:table-cell>
          <table:table-cell table:style-name="Tabela1.B13" table:number-columns-spanned="6" office:value-type="string">
            <text:p text:style-name="P16"><text:span text:style-name="Hiperłącze"><text:span text:style-name="T11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Fizyka</text:p>
          </table:table-cell>
          <table:table-cell table:style-name="Tabela1.B13" table:number-columns-spanned="6" office:value-type="string">
            <text:p text:style-name="P6"><text:span text:style-name="Hiperłącze"><text:span text:style-name="T9">Podręczniki zakupuje szkoł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Matemat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Informatyka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Wiedza o społeczeństwie</text:p>
          </table:table-cell>
          <table:table-cell table:style-name="Tabela1.B13" table:number-columns-spanned="6" office:value-type="string">
            <text:p text:style-name="P6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">Edukacja </text:p>
            <text:p text:style-name="P6">dla bezpieczeństwa</text:p>
          </table:table-cell>
          <table:table-cell table:style-name="Tabela1.B13" table:number-columns-spanned="6" office:value-type="string">
            <text:p text:style-name="P24">Podręczniki zakupuje szkoł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Tytuł</text:p>
          </table:table-cell>
          <table:table-cell table:style-name="Tabela1.A5" office:value-type="string">
            <text:p text:style-name="P6">Autor</text:p>
          </table:table-cell>
          <table:table-cell table:style-name="Tabela1.A5" table:number-columns-spanned="2" office:value-type="string">
            <text:p text:style-name="P6">Wydawnictwo</text:p>
          </table:table-cell>
          <table:covered-table-cell/>
          <table:table-cell table:style-name="Tabela1.G5" table:number-columns-spanned="2" office:value-type="string">
            <text:p text:style-name="P6">Nr dopuszczenia</text:p>
          </table:table-cell>
          <table:covered-table-cell/>
        </table:table-row>
        <table:table-row>
          <table:table-cell table:style-name="Tabela1.A4" office:value-type="string">
            <text:p text:style-name="P6">Religia</text:p>
          </table:table-cell>
          <table:table-cell table:style-name="Tabela1.A4" office:value-type="string">
            <text:p text:style-name="P6">„<text:span text:style-name="T20">Mocą Ducha Świętego zmieniamy świat” </text:span></text:p>
            <text:p text:style-name="P6"/>
            <text:p text:style-name="P25">Karty pracy II cz</text:p>
          </table:table-cell>
          <table:table-cell table:style-name="Tabela1.A4" office:value-type="string">
            <text:p text:style-name="P26">Red. s. Beata Zawiślak, </text:p>
            <text:p text:style-name="P26">ks. dr Marcin Wojtasik</text:p>
          </table:table-cell>
          <table:table-cell table:style-name="Tabela1.A4" table:number-columns-spanned="2" office:value-type="string">
            <text:p text:style-name="P6">Święty Wojciech</text:p>
          </table:table-cell>
          <table:covered-table-cell/>
          <table:table-cell table:style-name="Tabela1.A2" table:number-columns-spanned="2" office:value-type="string">
            <text:p text:style-name="P27">AZ-<text:span text:style-name="T20">24-01/18-PO-7/23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1:43:14.600553200</meta:creation-date>
    <dc:date>2025-08-18T11:58:17.327247900</dc:date>
    <meta:editing-duration>PT4M40S</meta:editing-duration>
    <meta:editing-cycles>1</meta:editing-cycles>
    <meta:document-statistic meta:table-count="1" meta:image-count="0" meta:object-count="0" meta:page-count="3" meta:paragraph-count="225" meta:word-count="465" meta:character-count="3721" meta:non-whitespace-character-count="3405"/>
    <meta:generator>LibreOffice/25.2.5.2$Windows_X86_64 LibreOffice_project/03d19516eb2e1dd5d4ccd751a0d6f35f35e08022</meta:generator>
  </office:meta>
</office:document-meta>
</file>